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fo:color="#000000" style:font-name="Arial CE" style:font-name-asian="Arial CE" style:font-name-complex="Arial CE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745cm"/>
    </style:style>
    <style:style style:name="co3" style:family="table-column">
      <style:table-column-properties fo:break-before="auto" style:column-width="4.720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Čestné prehlásenie o počte užívateľov za rok<text:s/>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6">
            <text:p>Ulica: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16">
            <text:p>č.bytu: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8"/>
        </table:table-row>
        <table:table-row table:style-name="ro2">
          <table:table-cell table:number-columns-spanned="2" table:number-rows-spanned="1" table:style-name="ce17"/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"/>
          <table:table-cell table:number-columns-repeated="16368"/>
        </table:table-row>
        <table:table-row table:style-name="ro2">
          <table:table-cell office:value-type="string" table:style-name="ce6">
            <text:p>por.č.</text:p>
          </table:table-cell>
          <table:table-cell office:value-type="string" table:style-name="ce6">
            <text:p>Meno,priezvisko</text:p>
          </table:table-cell>
          <table:table-cell office:value-type="string" table:style-name="ce6">
            <text:p>rok narodenia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2.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14" table:style-name="ce6"/>
          <table:table-cell table:style-name="ce3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14" table:style-name="ce6"/>
          <table:table-cell table:style-name="ce3"/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style-name="ce3"/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14" table:style-name="ce6"/>
          <table:table-cell table:style-name="ce3"/>
          <table:table-cell table:number-columns-repeated="16368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14" table:style-name="ce6"/>
          <table:table-cell table:style-name="ce3"/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14" table:style-name="ce6"/>
          <table:table-cell table:style-name="ce3"/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14" table:style-name="ce6"/>
          <table:table-cell table:style-name="ce3"/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do príslušného mesiaca označte:<text:s text:c="2"/>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18">
            <text:p>prítomný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4"/>
          <table:covered-table-cell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14">
            <text:p>neprítomný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9">
            <text:p>Na základe tohoto prehlásenia sa mení aj počet osôb v zálohovom predpise!</text:p>
          </table:table-cell>
          <table:covered-table-cell/>
          <table:table-cell table:style-name="ce7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4">
            <text:p>Toto čestné prehlásenie <text:s/>žiadame obratom:</text:p>
          </table:table-cell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4">
            <text:p>1. zaslať na adresu: SBYT, s.r.o.</text:p>
          </table:table-cell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office:value-type="string" table:style-name="ce3">
            <text:p><text:s text:c="3"/></text:p>
          </table:table-cell>
          <table:table-cell office:value-type="string" table:style-name="ce3">
            <text:p>Ivanská cesta <text:s/>36A, 821 04 Bratislava</text:p>
          </table:table-cell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3">
          <table:table-cell table:number-columns-repeated="2" table:style-name="ce3"/>
          <table:table-cell table:style-name="ce8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4">
            <text:p>2. alebo na e-mail:</text:p>
          </table:table-cell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style-name="ce3"/>
          <table:table-cell office:value-type="string" table:style-name="ce9">
            <text:p><text:a xlink:href="mailto:sbyt@sbyt.sk">sbyt@sbyt.sk</text:a></text:p>
          </table:table-cell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">
            <text:p>v Bratislave,dňa:</text:p>
          </table:table-cell>
          <table:covered-table-cell/>
          <table:table-cell table:style-name="ce4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3">
            <text:p>podpis užívateľa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podpis zástupcu domu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3">
          <table:table-cell table:number-columns-spanned="2" table:number-rows-spanned="1" table:style-name="ce10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lvia Repaska</meta:initial-creator>
    <dc:creator>Silvia Repaska</dc:creator>
    <meta:creation-date>2025-01-01T12:36:50Z</meta:creation-date>
    <dc:date>2025-01-01T12:38:26Z</dc:date>
  </office:meta>
</office:document-meta>
</file>