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style:font-name-complex="Calibri" fo:font-weight="bold" style:font-weight-asian="bold" style:font-weight-complex="bold" fo:color="#363B3F" fo:font-size="9pt" style:font-size-asian="9pt" style:font-size-complex="9pt"/>
    </style:style>
    <style:style style:name="T4" style:parent-style-name="Predvolenépísmoodseku" style:family="text">
      <style:text-properties style:font-name-complex="Calibri" fo:color="#363B3F" fo:font-size="9pt" style:font-size-asian="9pt" style:font-size-complex="9pt" fo:background-color="#FFFFFF"/>
    </style:style>
    <style:style style:name="T5" style:parent-style-name="Predvolenépísmoodseku" style:family="text">
      <style:text-properties style:font-name-complex="Calibri" fo:color="#363B3F" fo:font-size="9pt" style:font-size-asian="9pt" style:font-size-complex="9pt" fo:background-color="#FFFFFF"/>
    </style:style>
    <style:style style:name="T6" style:parent-style-name="Predvolenépísmoodseku" style:family="text">
      <style:text-properties style:font-name-complex="Calibri" fo:color="#363B3F" fo:font-size="9pt" style:font-size-asian="9pt" style:font-size-complex="9pt" fo:background-color="#FFFFFF"/>
    </style:style>
    <style:style style:name="P7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363B3F" fo:font-size="9pt" style:font-size-asian="9pt" style:font-size-complex="9pt" fo:background-color="#FFFFFF"/>
    </style:style>
    <style:style style:name="P8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-complex="Calibri" fo:font-size="10pt" style:font-size-asian="10pt" style:font-size-complex="10pt"/>
    </style:style>
    <style:style style:name="P12" style:parent-style-name="Normálny" style:family="paragraph">
      <style:text-properties style:font-name-complex="Calibri" fo:font-size="10pt" style:font-size-asian="10pt" style:font-size-complex="10pt"/>
    </style:style>
    <style:style style:name="P13" style:parent-style-name="Normálny" style:family="paragraph">
      <style:text-properties style:font-name-complex="Calibri" fo:font-size="10pt" style:font-size-asian="10pt" style:font-size-complex="10pt"/>
    </style:style>
    <style:style style:name="P14" style:parent-style-name="Normálny" style:family="paragraph">
      <style:text-properties style:font-name-complex="Calibri" fo:font-size="10pt" style:font-size-asian="10pt" style:font-size-complex="10pt"/>
    </style:style>
    <style:style style:name="P15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Predvolenépísmoodseku" style:family="text">
      <style:text-properties style:font-name-complex="Calibri" fo:font-size="10pt" style:font-size-asian="10pt" style:font-size-complex="10pt"/>
    </style:style>
    <style:style style:name="P18" style:parent-style-name="Normálny" style:family="paragraph">
      <style:text-properties style:font-name-complex="Calibri" fo:font-size="10pt" style:font-size-asian="10pt" style:font-size-complex="10pt"/>
    </style:style>
    <style:style style:name="P19" style:parent-style-name="Normálny" style:family="paragraph">
      <style:text-properties style:font-name-complex="Calibri" fo:font-size="10pt" style:font-size-asian="10pt" style:font-size-complex="10pt"/>
    </style:style>
    <style:style style:name="P20" style:parent-style-name="Normálny" style:family="paragraph">
      <style:text-properties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-complex="Calibri" fo:font-size="10pt" style:font-size-asian="10pt" style:font-size-complex="10pt"/>
    </style:style>
    <style:style style:name="P26" style:parent-style-name="Normálny" style:family="paragraph">
      <style:text-properties style:font-name-complex="Calibri" fo:font-size="10pt" style:font-size-asian="10pt" style:font-size-complex="10pt"/>
    </style:style>
    <style:style style:name="T27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-complex="Calibri" fo:font-size="10pt" style:font-size-asian="10pt" style:font-size-complex="10pt"/>
    </style:style>
    <style:style style:name="T29" style:parent-style-name="Predvolenépísmoodseku" style:family="text">
      <style:text-properties style:font-name-complex="Calibri" fo:font-size="10pt" style:font-size-asian="10pt" style:font-size-complex="10pt"/>
    </style:style>
    <style:style style:name="P30" style:parent-style-name="Normálny" style:family="paragraph">
      <style:text-properties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Predvolenépísmoodseku" style:family="text">
      <style:text-properties style:font-name-complex="Calibri" fo:font-size="10pt" style:font-size-asian="10pt" style:font-size-complex="10pt"/>
    </style:style>
    <style:style style:name="P33" style:parent-style-name="Normálny" style:family="paragraph">
      <style:text-properties style:font-name-complex="Calibri" fo:font-size="10pt" style:font-size-asian="10pt" style:font-size-complex="10pt"/>
    </style:style>
    <style:style style:name="P34" style:parent-style-name="Normálny" style:family="paragraph">
      <style:text-properties style:font-name-complex="Calibri" fo:font-size="10pt" style:font-size-asian="10pt" style:font-size-complex="10pt"/>
    </style:style>
    <style:style style:name="P35" style:parent-style-name="Normálny" style:family="paragraph">
      <style:text-properties style:font-name-complex="Calibri" fo:font-size="10pt" style:font-size-asian="10pt" style:font-size-complex="10pt"/>
    </style:style>
    <style:style style:name="P36" style:parent-style-name="Normálny" style:family="paragraph">
      <style:text-properties style:font-name-complex="Calibri" fo:font-size="10pt" style:font-size-asian="10pt" style:font-size-complex="10pt"/>
    </style:style>
    <style:style style:name="P37" style:parent-style-name="Normálny" style:family="paragraph">
      <style:text-properties style:font-name-complex="Calibri" fo:font-size="10pt" style:font-size-asian="10pt" style:font-size-complex="10pt"/>
    </style:style>
    <style:style style:name="P38" style:parent-style-name="Normálny" style:family="paragraph">
      <style:text-properties style:font-name-complex="Calibri" fo:font-size="10pt" style:font-size-asian="10pt" style:font-size-complex="10pt"/>
    </style:style>
    <style:style style:name="P39" style:parent-style-name="Normálny" style:family="paragraph">
      <style:text-properties style:font-name-complex="Calibri" fo:font-size="10pt" style:font-size-asian="10pt" style:font-size-complex="10pt"/>
    </style:style>
    <style:style style:name="P40" style:parent-style-name="Normálny" style:family="paragraph">
      <style:text-properties style:font-name-complex="Calibri" fo:font-size="10pt" style:font-size-asian="10pt" style:font-size-complex="10pt"/>
    </style:style>
    <style:style style:name="T41" style:parent-style-name="Predvolenépísmoodseku" style:family="text">
      <style:text-properties style:font-name-complex="Calibri" fo:font-size="10pt" style:font-size-asian="10pt" style:font-size-complex="10pt"/>
    </style:style>
    <style:style style:name="T42" style:parent-style-name="Predvolenépísmoodsek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Protokol o odovzdaní a prevzatí bytu</text:p>
      <text:p text:style-name="P2"><text:span text:style-name="T3">Spracovanie osobných údajov, správca spracúva v zmysle zákona <text:s/></text:span><text:span text:style-name="T4">zákona č. 182/1993 Z. z. o vlastníctve bytov a nebytových priestorov v znení neskorších predpisov, zákona č. 40/1964Zb. Občiansky<text:s/></text:span><text:span text:style-name="T5">zákonník v znení neskorších predpisov a zo zmluvy o výkone správy. <text:s/>Správca spracúva osobné údaje vlastníka v rozsahu : meno, priezvisko, dátum narodenia, rodné číslo, adresa trvalého alebo prechodného pobytu, číslo bytu, telefónne číslo, elektronická adre</text:span><text:span text:style-name="T6">sa, číslo účtu a kód banky.</text:span></text:p>
      <text:p text:style-name="P7">Príjemcovia: <text:s/>IT služby , programátori, <text:s/>dodávatelia, ktorí zabezpečujú <text:s/>údržbu, opravu a prevádzku <text:s/>bytového domu, firmy, ktoré rozpočítavajú vodu, teplo, havarijná služba, advokáti, štátne orgány, banky.</text:p>
      <text:p text:style-name="P8">Predávajúci odovzdáva<text:s/>a kupujúci preberá byt č.: ........, bytového domu....................................... <text:s/>vo vchode číslo: ..............<text:s/></text:p>
      <text:p text:style-name="P9">Odovzdávajúci:</text:p>
      <text:p text:style-name="Normálny"><text:span text:style-name="T10"><text:s/>Meno a priezvisko</text:span><text:span text:style-name="T11">: __________________________________________<text:s/></text:span></text:p>
      <text:p text:style-name="P12">Adresa: ____________________________________________________________________________________<text:s/></text:p>
      <text:p text:style-name="P13">E-mail: _________________________________<text:s/></text:p>
      <text:p text:style-name="P14">Tel. č.: _________________________________<text:s/></text:p>
      <text:p text:style-name="P15">Preberajúci:<text:s/></text:p>
      <text:p text:style-name="Normálny"><text:span text:style-name="T16">Meno a priezvisko:</text:span><text:span text:style-name="T17"><text:s/>_________________________________<text:s/></text:span></text:p>
      <text:p text:style-name="P18">Adresa:<text:s/>____________________________________________________________________________________</text:p>
      <text:p text:style-name="P19"><text:s/>E-mail: _________________________________<text:s/></text:p>
      <text:p text:style-name="P20">Tel. č.: _________________________________</text:p>
      <text:p text:style-name="Normálny"><text:span text:style-name="T21">Počet osôb bývajúcich v byte: <text:s text:c="40"/></text:span><text:span text:style-name="T22">Stav meračov ku dňu odovzdania:</text:span></text:p>
      <text:p text:style-name="Normálny"><text:span text:style-name="T23">Elektromer, výr. číslo</text:span><text:span text:style-name="T24">,<text:s/></text:span><text:span text:style-name="T25">............................... <text:s text:c="32"/>stav ..................<text:s/></text:span></text:p>
      <text:p text:style-name="P26">______________________________________________________________________</text:p>
      <text:p text:style-name="Normálny"><text:span text:style-name="T27">Merače teplej úžitkovej vody</text:span><text:span text:style-name="T28">: výr. číslo, ............................... stav .................</text:span><text:span text:style-name="T29">.<text:s/></text:span></text:p>
      <text:p text:style-name="P30">_______________________________________________________________________</text:p>
      <text:p text:style-name="Normálny"><text:span text:style-name="T31">Merače studenej vody: výr. číslo,</text:span><text:span text:style-name="T32"><text:s/>............................... stav .................. výr. číslo,<text:s/></text:span></text:p>
      <text:p text:style-name="P33">________________________________________________________________________</text:p>
      <text:p text:style-name="P34">Pomerové rozdeľovače vykurovacích nákladov (PRVN)<text:s/></text:p>
      <text:p text:style-name="P35">výr. číslo, ............................... stav.................. výr. číslo, ............................... stav..................</text:p>
      <text:p text:style-name="P36">výr. číslo, ............................... stav.................. výr. číslo, ............................... stav..................</text:p>
      <text:p text:style-name="P37">výr. číslo, ............................... stav.................. výr. číslo, ............................... stav..................</text:p>
      <text:p text:style-name="P38">výr. číslo, ............................... stav.................. výr. číslo, ............................... stav..................</text:p>
      <text:p text:style-name="P39">Predávajúci a kupujúci súhlasia, aby sa vyúčtovanie služieb spojených s užívaním bytu uskutočnilo k dátumu evidencie nového vlastníka <text:s/>dňom: <text:s text:c="3"/>---------------------------------------------</text:p>
      <text:p text:style-name="P40">Bratislave, dňa ................... <text:s text:c="68"/>Bratislave, dňa ...................<text:s/></text:p>
      <text:p text:style-name="Normálny"><text:span text:style-name="T41"><text:s/>Odovzdávajúci: <text:s text:c="90"/>Prebe</text:span><text:span text:style-name="T42">rajúc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Repaska</meta:initial-creator>
    <dc:creator>Silvia Repaska</dc:creator>
    <meta:creation-date>2024-02-16T14:06:00Z</meta:creation-date>
    <dc:date>2024-02-16T15:20:00Z</dc:date>
    <meta:template xlink:href="Normal" xlink:type="simple"/>
    <meta:editing-cycles>3</meta:editing-cycles>
    <meta:editing-duration>PT2940S</meta:editing-duration>
    <meta:document-statistic meta:page-count="1" meta:paragraph-count="6" meta:word-count="454" meta:character-count="3038" meta:row-count="21" meta:non-whitespace-character-count="2590"/>
  </office:meta>
</office:document-meta>
</file>